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RESOLUCIÓN 746</text:p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5"><draw:frame draw:style-name="fr1" draw:name="Marco2" text:anchor-type="paragraph" svg:width="3.574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1.-</text:p></table:table-cell></table:table-row></table:table></draw:text-box></draw:frame>Otorgar las Ayudas Sociales de hasta la suma de Pesos Catorce Mil ($14.000),que se detallan en el Anexo I, y las Ayudas Sociales superiores a la suma de Pesos Catorce Mil ($14.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p>
      <text:p text:style-name="P18"/>
      <text:p text:style-name="P5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Aprobar las Ayudas Sociales <text:s/>canalizadas mediante la entrega de Bienes <text:s/>y/o Servicios, correspondiente al período de Febrero 2015, que se detalla en el Anexo III de la presente Resolución.-</text:p>
      <text:p text:style-name="P5"/>
      <text:p text:style-name="P17"><draw:frame draw:style-name="fr1" draw:name="Marco4" text:anchor-type="paragraph" svg:width="3.57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3.-</text:p></table:table-cell></table:table-row></table:table></draw:text-box></draw:frame>Aprobar en su aspecto legal y formal la ejecución de las partidas presupuestarias , <text:s/>la gestión administrativa de gastos y rendiciones de cuentas, intervenidas por la Dirección <text:s/>General de Administración y elevadas por la Secretaria Administrativa de la Cámara de Diputados, correspondientes al mes de Enero de 2015 cuyo listado integra el Anexo IV de esta Resolución.-</text:p>
      <text:p text:style-name="P15"/>
      <text:p text:style-name="P17"><draw:frame draw:style-name="fr1" draw:name="Marco5" text:anchor-type="paragraph" svg:width="3.57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4.-</text:p></table:table-cell></table:table-row></table:table></draw:text-box></draw:frame>Autorizar a la Secretaria Administrativa de la Cámara de Diputados a efectuar la liquidación y pago de la presente Resolución , imputándose las sumas <text:s/>a las partidas presupuestarias correspondientes, con cargo de rendición de cuentas <text:s/>conforme a las normas legales vigentes.-</text:p>
      <text:p text:style-name="P19"/>
      <text:p text:style-name="P19"/>
      <text:p text:style-name="P17"/>
      <text:p text:style-name="P5"><draw:frame draw:style-name="fr1" draw:name="Marco6" text:anchor-type="paragraph" svg:width="3.57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5.-</text:p></table:table-cell></table:table-row></table:table></draw:text-box></draw:frame>Registrar , comunicar, y archivar.-</text:p>
      <text:p text:style-name="P15"/>
      <text:p text:style-name="P11"><text:span text:style-name="T2">SALA DE SESIONES</text:span>, 19 de marz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9T11:33:56</dc:date>
    <meta:print-date>2015-03-19T11:28:46</meta:print-date>
    <meta:editing-cycles>11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268" meta:character-count="1640" meta:non-whitespace-character-count="1381"/>
    <meta:user-defined meta:name="Información 1"/>
    <meta:user-defined meta:name="Información 2"/>
    <meta:user-defined meta:name="Información 3"/>
    <meta:user-defined meta:name="Información 4"/>
  </office:meta>
</office:document-meta>
</file>